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oolhof 4, Oudeschild - Verbouwen van een sto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M) Doolhof 4, Oudeschild: 3195773 Verbouwen van een stolp (verzonden 21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66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6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5773</meta:user-defined>
    <dc:language>nl</dc:language>
    <meta:user-defined meta:name="OVERHEIDop.locatietype/OVERHEIDop.gebiedsmarkering">Adres</meta:user-defined>
    <meta:user-defined meta:name="DC.title">Omgevingsvergunning verleend - Doolhof 4, Oudeschild - Verbouwen van een stolp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 omgevingsvergunning|exb-2022-54502</meta:user-defined>
    <meta:user-defined meta:name="OVERHEIDop.externeBijlage">Tekening bestaand|exb-2022-54503</meta:user-defined>
    <meta:user-defined meta:name="OVERHEIDop.externeBijlage">Tekening gewijzigd|exb-2022-54504</meta:user-defined>
    <meta:user-defined meta:name="OVERHEIDop.publicationIssue">436663</meta:user-defined>
    <meta:user-defined meta:name="OVERHEIDop.GmbID/DC.identifier">gmb-2022-436663</meta:user-defined>
    <meta:user-defined meta:name="OVERHEIDop.versieInformatie"/>
  </office:meta>
</office:document-meta>
</file>