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straat 5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september 2022 heeft de gemeente een aanvraag ontvangen voor het plaatsen van zonnepanelen op het linker zijdakvlak van de woning op locatie Herenstraat 50 te Bussum. De aanvraag is geregistreerd onder zaaknummer HZ_WABO-22-187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666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6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66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renstraat 50 te Bussum</meta:user-defined>
    <meta:user-defined meta:name="DCTERMS.W3CDTF/DCTERMS.available">2022-09-30</meta:user-defined>
    <meta:user-defined meta:name="DCTERMS.W3CDTF/OVERHEIDop.jaargang">2022</meta:user-defined>
    <meta:user-defined meta:name="OVERHEIDop.publicationIssue">436662</meta:user-defined>
    <meta:user-defined meta:name="OVERHEIDop.GmbID/DC.identifier">gmb-2022-436662</meta:user-defined>
    <meta:user-defined meta:name="OVERHEIDop.versieInformatie"/>
  </office:meta>
</office:document-meta>
</file>