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zonnepanelen aan de zijgevel van het bedrijfspand, Edelgasstraat 20, 2718S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september 2022 een besluit verzonden op de aanvraag met zaaknummer 2021-004929 voor het plaatsen van zonnepanelen aan de zijgevel van het bedrijfspand op locatie Edelgasstraat 20, 2718S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665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5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5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delgasstraat 20, 2718SX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zonnepanelen aan de zijgevel van het bedrijfspand, Edelgasstraat 20, 2718SX Zoetermeer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655</meta:user-defined>
    <meta:user-defined meta:name="OVERHEIDop.GmbID/DC.identifier">gmb-2022-436655</meta:user-defined>
    <meta:user-defined meta:name="OVERHEIDop.versieInformatie"/>
  </office:meta>
</office:document-meta>
</file>