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heroverweging besluit tot verlag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lmere,</text:p>
            <text:p text:style-name="al"/>
            <text:p text:style-name="al">Besluit:</text:p>
            <text:p text:style-name="al"/>
            <text:p text:style-name="al">vast te stellen de navolgende beleidsregel ‘Termijn heroverweging besluit tot verlaging’ onder intrekking van de op 25 juli 2011 vastgestelde beleidsregel ‘Termijn heroverweging besluit tot verlaging’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rtikel 18 lid 3 Participatiewet verplicht het college dus niet om elke opgelegde maatregel te heroverwegen, maar het mag wel als daar aanleiding toe is. Niet-geüniformeerde maatregelen van langer dan 3 maanden komen in de uitvoeringspraktijk niet voor.</text:p>
            <text:p text:style-name="al"/>
            <text:p text:style-name="al">Het staat een belanghebbende vrij om zelf om een heroverweging van een opgelegde maatregel te verzoeken. Dat mag ook eerder zijn dan drie maanden. </text:p>
            <text:p text:style-name="al">Het verzoek wordt gehonoreerd als uit de houding en gedragingen van belanghebbende ondubbelzinnig is gebleken dat hij zijn verplichtingen nakomt.</text:p>
            <text:p text:style-name="al"/>
            <text:p text:style-name="al">Deze beleidsregel treedt in werking op de dag na bekendmaking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, Almere, 13 september 2022 </text:span></text:p>
            <text:p><text:span text:style-name="functie"/></text:p>
            <text:p><text:span text:style-name="functie">Burgemeester en wethouders van Almere,</text:span></text:p>
            <text:p><text:span text:style-name="functie">namens hen,</text:span></text:p>
            <text:p><text:span text:style-name="functie">de afdelingsmanager Werk en Inkomen</text:span></text:p>
            <text:p><text:span text:style-name="functie"/></text:p>
            <text:p><text:span text:style-name="functie"/></text:p>
            <text:p><text:span text:style-name="functie">M. L. de Wild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36641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4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4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8/xml/MC-DRP-Beleidsregel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Sociale zekerheid | Organisatie en beleid</meta:user-defined>
    <meta:user-defined meta:name="DC.source">Onbekend</meta:user-defined>
    <meta:user-defined meta:name="OVERHEIDop.referentienummer">geen</meta:user-defined>
    <meta:user-defined meta:name="DCTERMS.alternative">Termijn heroverweging besluit tot verlaging </meta:user-defined>
    <dc:language>nl</dc:language>
    <meta:user-defined meta:name="OVERHEIDop.locatietype/OVERHEIDop.gebiedsmarkering">Gemeente</meta:user-defined>
    <meta:user-defined meta:name="DC.title">Termijn heroverweging besluit tot verlaging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641</meta:user-defined>
    <meta:user-defined meta:name="OVERHEIDop.betreftRegeling">CVDR681808_1</meta:user-defined>
    <meta:user-defined meta:name="xs:date/OVERHEIDop.startdatum">2022-10-01</meta:user-defined>
    <meta:user-defined meta:name="OVERHEIDop.GmbID/DC.identifier">gmb-2022-436641</meta:user-defined>
    <meta:user-defined meta:name="OVERHEIDop.versieInformatie"/>
  </office:meta>
</office:document-meta>
</file>