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dakkapel Haagwinde 32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dakkapel Haagwinde 32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1-2022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common-al"/>
            <text:p text:style-name="common-al">Tiel, 1 februari 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664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64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plaatsen dakkapel Haagwinde 32 Tiel ontvangstdatum 22-1-2022.</meta:user-defined>
    <dc:language>nl</dc:language>
    <meta:user-defined meta:name="OVERHEIDop.locatietype/OVERHEIDop.gebiedsmarkering">Adres</meta:user-defined>
    <meta:user-defined meta:name="DC.title">Aanvraag vergunning voor plaatsen dakkapel Haagwinde 32 Tiel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664</meta:user-defined>
    <meta:user-defined meta:name="OVERHEIDop.GmbID/DC.identifier">gmb-2022-43664</meta:user-defined>
    <meta:user-defined meta:name="OVERHEIDop.versieInformatie"/>
  </office:meta>
</office:document-meta>
</file>