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veranderen activiteiten, de Hulteweg 5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2095</text:p>
            <text:p text:style-name="common-al">Ontvangen op: 23-09-2022</text:p>
            <text:p text:style-name="common-al">Locatie: de Hulteweg 5 7741LE Coevorden</text:p>
            <text:p text:style-name="common-al">Projectomschrijving: veranderen activiteit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63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3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3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2095</meta:user-defined>
    <meta:user-defined meta:name="DCTERMS.abstract">veranderen activiteiten</meta:user-defined>
    <dc:language>nl</dc:language>
    <meta:user-defined meta:name="OVERHEIDop.locatietype/OVERHEIDop.gebiedsmarkering">Punt</meta:user-defined>
    <meta:user-defined meta:name="DC.title">Omgevingsvergunning – ontvangst melding: veranderen activiteiten, de Hulteweg 5 in Coevorden</meta:user-defined>
    <meta:user-defined meta:name="DCTERMS.W3CDTF/DCTERMS.available">2022-09-30</meta:user-defined>
    <meta:user-defined meta:name="DCTERMS.W3CDTF/OVERHEIDop.jaargang">2022</meta:user-defined>
    <meta:user-defined meta:name="OVERHEIDop.publicationIssue">436635</meta:user-defined>
    <meta:user-defined meta:name="OVERHEIDop.GmbID/DC.identifier">gmb-2022-436635</meta:user-defined>
    <meta:user-defined meta:name="OVERHEIDop.versieInformatie"/>
  </office:meta>
</office:document-meta>
</file>