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overkapping en een erfafscheiding in achtertuin aan Richard Holstraat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van een overkapping in achtertuin en de erfafscheiding </text:p>
            <text:p text:style-name="common-al">Met de adressering : Richard Holstraat 1, 3131 EM </text:p>
            <text:p text:style-name="common-al">Kenmerk : OVXINR-8446</text:p>
            <text:p text:style-name="common-al">Type aanvraag : vergunningaanvraag regulier behandelen</text:p>
            <text:p text:style-name="common-al">Datum ontvangst : 17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63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46</meta:user-defined>
    <dc:language>nl</dc:language>
    <meta:user-defined meta:name="OVERHEIDop.locatietype/OVERHEIDop.gebiedsmarkering">Adres</meta:user-defined>
    <meta:user-defined meta:name="DC.title">Aanvraag vergunning voor het legaliseren van een overkapping en een erfafscheiding in achtertuin aan Richard Holstraat 1 te Vlaarding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6634</meta:user-defined>
    <meta:user-defined meta:name="OVERHEIDop.GmbID/DC.identifier">gmb-2022-436634</meta:user-defined>
    <meta:user-defined meta:name="OVERHEIDop.versieInformatie"/>
  </office:meta>
</office:document-meta>
</file>