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23 -parkeerplaats SportQube- te Nijmegen: bouwobjectenvergunning 3-10-2022 tot 27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bouwobjectenvergunning 3-10-2022 tot 27-01-2023 (Rosa de Limastraat 23 -parkeerplaats SportQube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7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2 tot en met 8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025AE97-69BA-4C60-8DD6-6C830CA33209" xlink:type="simple">http://www.nijmegen.nl/vergunningpagina/?guid=4025AE97-69BA-4C60-8DD6-6C830CA332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6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sa de Limastraat 23 -parkeerplaats SportQube- te Nijmegen: bouwobjectenvergunning 3-10-2022 tot 27-01-2023 - apv vergunning – Bijzondere wetten  - Vergunning verlee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32</meta:user-defined>
    <meta:user-defined meta:name="OVERHEIDop.GmbID/DC.identifier">gmb-2022-436632</meta:user-defined>
    <meta:user-defined meta:name="OVERHEIDop.versieInformatie"/>
  </office:meta>
</office:document-meta>
</file>