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 31 te Nijmegen: verwijderen van asbest - B1 tm B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2</text:p>
            <text:p text:style-name="common-al">
            <text:span text:style-name="nadrukvet">Omschrijving: </text:span>verwijderen van asbest - B1 tm B3 (Stijn Buys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32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0F0535-726F-4404-8EAA-854A58DA173F" xlink:type="simple">http://www.nijmegen.nl/vergunningpagina/?guid=1B0F0535-726F-4404-8EAA-854A58DA17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63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ijn Buysstraat 31 te Nijmegen: verwijderen van asbest - B1 tm B3 - meldingen - Melding ontvang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31</meta:user-defined>
    <meta:user-defined meta:name="OVERHEIDop.GmbID/DC.identifier">gmb-2022-436631</meta:user-defined>
    <meta:user-defined meta:name="OVERHEIDop.versieInformatie"/>
  </office:meta>
</office:document-meta>
</file>