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444 te Nijmegen: verwijderen van asbest - Bron 01 en 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- Bron 01 en 03 (Tolhuis 44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9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10F563-028D-4587-AEA6-57B8F2C46578" xlink:type="simple">http://www.nijmegen.nl/vergunningpagina/?guid=5310F563-028D-4587-AEA6-57B8F2C465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62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4444 te Nijmegen: verwijderen van asbest - Bron 01 en 03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29</meta:user-defined>
    <meta:user-defined meta:name="OVERHEIDop.GmbID/DC.identifier">gmb-2022-436629</meta:user-defined>
    <meta:user-defined meta:name="OVERHEIDop.versieInformatie"/>
  </office:meta>
</office:document-meta>
</file>