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34-36 te Nijmegen: renoveren van beneden-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renoveren van beneden- en bovenwoning (Jan van Goyenstraat 34-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386.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9-2022</text:p>
            <text:p text:style-name="common-al">
            <text:span text:style-name="nadrukvet">Definitieve beschikking ter inzage gelegd: </text:span>30-09-2022</text:p>
            <text:p text:style-name="common-al">
            <text:span text:style-name="nadrukvet">Einddatum bezwaartermijn: </text:span>0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september 2022 tot en met 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ED7039-149A-4F15-BA74-FF67B6A5EFD3" xlink:type="simple">http://www.nijmegen.nl/vergunningpagina/?guid=33ED7039-149A-4F15-BA74-FF67B6A5EF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2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n van Goyenstraat 34-36 te Nijmegen: renoveren van beneden- en bovenwoning - omgevingsvergunning - Vergunning verleend</meta:user-defined>
    <meta:user-defined meta:name="DCTERMS.W3CDTF/DCTERMS.available">2022-09-30</meta:user-defined>
    <meta:user-defined meta:name="DCTERMS.W3CDTF/OVERHEIDop.jaargang">2022</meta:user-defined>
    <meta:user-defined meta:name="OVERHEIDop.publicationIssue">436627</meta:user-defined>
    <meta:user-defined meta:name="OVERHEIDop.GmbID/DC.identifier">gmb-2022-436627</meta:user-defined>
    <meta:user-defined meta:name="OVERHEIDop.versieInformatie"/>
  </office:meta>
</office:document-meta>
</file>