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percelen NBH00-G-1492 - NBH00-H-4620 - NBH00-K-2012 en 3687 te Nijmegen: vellen en herplanten van bomen langs Maas-Waalkanaal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vellen en herplanten van bomen langs Maas-Waalkanaal te Nijmegen (kadastrale percelen NBH00-G-1492 - NBH00-H-4620 - NBH00-K-2012 en 368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593.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25-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2</text:p>
            <text:p text:style-name="common-al">
            <text:span text:style-name="nadrukvet">Definitieve beschikking ter inzage gelegd: </text:span>30-09-2022</text:p>
            <text:p text:style-name="common-al">
            <text:span text:style-name="nadrukvet">Einddatum bezwaartermijn: </text:span>0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05B347-2BD1-451F-B311-CDE6268573D3" xlink:type="simple">http://www.nijmegen.nl/vergunningpagina/?guid=D405B347-2BD1-451F-B311-CDE6268573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percelen NBH00-G-1492 - NBH00-H-4620 - NBH00-K-2012 en 3687 te Nijmegen: vellen en herplanten van bomen langs Maas-Waalkanaal te Nijmegen - omgevingsvergunning - Vergunning verleend</meta:user-defined>
    <meta:user-defined meta:name="DCTERMS.W3CDTF/DCTERMS.available">2022-09-30</meta:user-defined>
    <meta:user-defined meta:name="DCTERMS.W3CDTF/OVERHEIDop.jaargang">2022</meta:user-defined>
    <meta:user-defined meta:name="OVERHEIDop.publicationIssue">436626</meta:user-defined>
    <meta:user-defined meta:name="OVERHEIDop.GmbID/DC.identifier">gmb-2022-436626</meta:user-defined>
    <meta:user-defined meta:name="OVERHEIDop.versieInformatie"/>
  </office:meta>
</office:document-meta>
</file>