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percelen HTT02-N-576-1371 HTT02-O-1709 HTT02-D-3804 te Nijmegen: vellen en herplanten van bomen langs Maas-Waalkanaal te Nijme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9-2022</text:p>
            <text:p text:style-name="common-al">
            <text:span text:style-name="nadrukvet">Omschrijving: </text:span>vellen en herplanten van bomen langs Maas-Waalkanaal te Nijmegen (Kadastrale percelen HTT02-N-576-1371 HTT02-O-1709 HTT02-D-3804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4596.01</text:p>
            <text:p text:style-name="common-al">
            <text:span text:style-name="nadrukvet">Product: </text:span>omgevingsvergunning</text:p>
            <text:p text:style-name="common-al">
            <text:span text:style-name="nadrukvet">Ontvangst: </text:span>01-06-2022</text:p>
            <text:p text:style-name="common-al">
            <text:span text:style-name="nadrukvet">Verlengingsbesluit verzonden: </text:span>25-07-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7-09-2022</text:p>
            <text:p text:style-name="common-al">
            <text:span text:style-name="nadrukvet">Definitieve beschikking ter inzage gelegd: </text:span>30-09-2022</text:p>
            <text:p text:style-name="common-al">
            <text:span text:style-name="nadrukvet">Einddatum bezwaartermijn: </text:span>08-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8 september 2022 tot en met 8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784896E-3965-4FED-A123-BC78D26DDE53" xlink:type="simple">http://www.nijmegen.nl/vergunningpagina/?guid=7784896E-3965-4FED-A123-BC78D26DDE5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62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2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2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le percelen HTT02-N-576-1371 HTT02-O-1709 HTT02-D-3804 te Nijmegen: vellen en herplanten van bomen langs Maas-Waalkanaal te Nijmegen - omgevingsvergunning - Vergunning verleend</meta:user-defined>
    <meta:user-defined meta:name="DCTERMS.W3CDTF/DCTERMS.available">2022-09-30</meta:user-defined>
    <meta:user-defined meta:name="DCTERMS.W3CDTF/OVERHEIDop.jaargang">2022</meta:user-defined>
    <meta:user-defined meta:name="OVERHEIDop.publicationIssue">436625</meta:user-defined>
    <meta:user-defined meta:name="OVERHEIDop.GmbID/DC.identifier">gmb-2022-436625</meta:user-defined>
    <meta:user-defined meta:name="OVERHEIDop.versieInformatie"/>
  </office:meta>
</office:document-meta>
</file>