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brandwerende deuren in AA-Hijra aan Dr. Abraham Kuyperstraat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anderen van brandwerende deuren in AA-Hijra </text:p>
            <text:p text:style-name="common-al">Met de adressering : Dr. Abraham Kuyperstraat 4, 3131 HA </text:p>
            <text:p text:style-name="common-al">Kenmerk : OVXINR-8458</text:p>
            <text:p text:style-name="common-al">Type aanvraag : vergunningaanvraag regulier behandelen</text:p>
            <text:p text:style-name="common-al">Datum ontvangst : 23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2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OVXINR-8458</meta:user-defined>
    <dc:language>nl</dc:language>
    <meta:user-defined meta:name="OVERHEIDop.locatietype/OVERHEIDop.gebiedsmarkering">Adres</meta:user-defined>
    <meta:user-defined meta:name="DC.title">Aanvraag vergunning voor het veranderen van brandwerende deuren in AA-Hijra aan Dr. Abraham Kuyperstraat 4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23</meta:user-defined>
    <meta:user-defined meta:name="OVERHEIDop.GmbID/DC.identifier">gmb-2022-436623</meta:user-defined>
    <meta:user-defined meta:name="OVERHEIDop.versieInformatie"/>
  </office:meta>
</office:document-meta>
</file>