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rmeestersdreef 200 te Maastricht. Kennisgeving nieuwe aanvraag omgevingsvergunning, het intern verbouwen van de leegstaande shop en wasplaats en het aanbre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13WB</text:p>
            <text:p text:style-name="common-al">
            <text:span text:style-name="nadrukvet">Keurmeestersdreef 200 te Maastricht</text:span>
          </text:p>
            <text:p text:style-name="common-al">
            <text:span text:style-name="nadrukvet">het intern verbouwen van de leegstaande shop en wasplaats en het aanbrengen van reclame</text:span>
          </text:p>
            <text:p text:style-name="common-al"/>
            <text:p text:style-name="common-al">
            <text:span text:style-name="nadrukvet">Datum ontvangst aanvraag:</text:span> 3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66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urmeestersdreef 200 te Maastricht. Kennisgeving nieuwe aanvraag omgevingsvergunning, het intern verbouwen van de leegstaande shop en wasplaats en het aanbrengen van reclam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662</meta:user-defined>
    <meta:user-defined meta:name="OVERHEIDop.GmbID/DC.identifier">gmb-2022-43662</meta:user-defined>
    <meta:user-defined meta:name="OVERHEIDop.versieInformatie"/>
  </office:meta>
</office:document-meta>
</file>