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ingerd 41 7681JB Vroomshoop, uitbreiden van een woning, ontvangen op 27-09-2022, zaaknummer TR-Z2022-000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ingerd 41 7681JB Vroomshoop</text:p>
            <text:p text:style-name="common-al">Project: uitbreiden van een woning</text:p>
            <text:p text:style-name="common-al">Ingekomen: 27-09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661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1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1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161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DC.title">Gemeente Twenterand - aanvraag omgevingsvergunning, Wingerd 41 7681JB Vroomshoop, uitbreiden van een woning, ontvangen op 27-09-2022, zaaknummer TR-Z2022-000161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6615</meta:user-defined>
    <meta:user-defined meta:name="OVERHEIDop.GmbID/DC.identifier">gmb-2022-436615</meta:user-defined>
    <meta:user-defined meta:name="OVERHEIDop.versieInformatie"/>
  </office:meta>
</office:document-meta>
</file>