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enedenweg naast 143, Sint Parc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de gemeente Dijk en Waard maken bekend dat de gemeenteraad ingevolge artikel 3.8 van de Wet ruimtelijke ordening op 13 september 2022 het bestemmingsplan “Benedenweg naast 143, Sint Pancras”, ongewijzigd heeft vastgesteld.</text:p>
            <text:p text:style-name="common-al">
            <text:span text:style-name="nadrukvet">Doel</text:span>
          </text:p>
            <text:p text:style-name="common-al">Door het vastgestelde bestemmingsplan is het mogelijk twee vrijstaande woningen te realiseren aan de Benedenweg naast 143 te Sint Pancras.</text:p>
            <text:p text:style-name="common-al">
            <text:span text:style-name="nadrukvet">Terinzagelegging</text:span>
          </text:p>
            <text:p text:style-name="common-al">Het plan ligt ter inzage bij de receptie in het gemeentehuis aan de Parelhof 1 te Heerhugowaard en in het huis van de gemeente De Binding, Bosgroet 2 te Zuid-Scharwoude, met ingang van <text:span text:style-name="nadrukvet">1 oktober 2022 tot 12 november 2022. </text:span>Ook is het bestemmingsplan vanaf genoemde datum te raadplegen via <text:a xlink:href="http://www.ruimtelijkeplannen.nl" xlink:type="simple"><text:span text:style-name="nadrukondlijn">www.ruimtelijkeplannen.nl</text:span></text:a> (planID.NL.IMRO.1980BPSP2012part007-va01).</text:p>
            <text:p text:style-name="common-al">
            <text:span text:style-name="nadrukvet">Hoger beroep instellen</text:span>
          </text:p>
            <text:p text:style-name="common-al">Gedurende de termijn van ter inzage legging kunnen belanghebbenden tegen het vastgestelde bestemmingsplan schriftelijk hoger beroep instellen bij de Afdeling bestuursrechtspraak van de Raad van State.</text:p>
            <text:p text:style-name="common-al">Het bestemmingsplan treedt in werking na het verstrijken van de beroepstermijn. Het instellen van beroep schorst niet de inwerkingtreding van het bestemmingsplan. Wel is het gedurende de beroepstermijn mogelijk een verzoek tot voorlopige voorziening, naast het hoger beroep, in te dienen, bij de Voorzitter van de Afdeling bestuursrechtspraak van de Raad van State. Indien een dergelijk verzoek is gedaan, wordt de inwerkingtreding van het besluit opgeschort totdat op het verzoek is beslist.</text:p>
            <text:p text:style-name="common-al">Een beroepschrift moet worden gericht aan:</text:p>
            <text:list text:style-name="id1-3-2-1-1-11">
              <text:list-item text:style-override="id1-3-2-1-1-11-1">
                <text:number>•</text:number>
                <text:p text:style-name="al">De Raad van State, Postbus 20019, 2500 EA ’s Gravenhage.</text:p>
              </text:list-item>
            </text:list>
            <text:p text:style-name="common-al">Een verzoek om een voorlopige voorziening moet worden gericht aan:</text:p>
            <text:list text:style-name="id1-3-2-1-1-13">
              <text:list-item text:style-override="id1-3-2-1-1-13-1">
                <text:number>•</text:number>
                <text:p text:style-name="al">De Voorzitter van de Afdeling bestuursrechtspraak van de Raad van State, Postbus 20019, 2500 EA ’s Gravenhage.</text:p>
              </text:list-item>
            </text:list>
            <text:p text:style-name="last-al">Voor zowel het instellen van hoger beroep als het doen van een verzoek om voorlopige voorziening is griffierecht verschuldigd, dat wordt bekostigd door degene die beroep instelt of verzoek om een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30 sept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Dijk en Waard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661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1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1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Dijk en Waard</meta:user-defined>
    <meta:user-defined meta:name="OVERHEID.Informatietype/DC.type">officiële publicatie</meta:user-defined>
    <meta:user-defined meta:name="OVERHEIDop.Rubriek/DC.type">ruimtelijk plan of omgevingsdocument</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imtelijkplan/OVERHEIDop.bekendmakingBetreffendePlan">NL.IMRO.1980.BPSP2012part007-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enedenweg naast 143, Sint Parcas</meta:user-defined>
    <meta:user-defined meta:name="DCTERMS.W3CDTF/DCTERMS.available">2022-09-30</meta:user-defined>
    <meta:user-defined meta:name="DCTERMS.W3CDTF/OVERHEIDop.jaargang">2022</meta:user-defined>
    <meta:user-defined meta:name="OVERHEIDop.publicationIssue">436612</meta:user-defined>
    <meta:user-defined meta:name="OVERHEIDop.GmbID/DC.identifier">gmb-2022-436612</meta:user-defined>
    <meta:user-defined meta:name="OVERHEIDop.versieInformatie"/>
  </office:meta>
</office:document-meta>
</file>