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uyterstraat 85, Oudeschild - Plaatsen van panelen voor een zonneboi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AL) De Ruyterstraat 85, Oudeschild: 3241882 Plaatsen van panelen voor een zonneboil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660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1882</meta:user-defined>
    <dc:language>nl</dc:language>
    <meta:user-defined meta:name="OVERHEIDop.locatietype/OVERHEIDop.gebiedsmarkering">Adres</meta:user-defined>
    <meta:user-defined meta:name="DC.title">Omgevingsvergunning aangevraagd - De Ruyterstraat 85, Oudeschild - Plaatsen van panelen voor een zonneboil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08</meta:user-defined>
    <meta:user-defined meta:name="OVERHEIDop.GmbID/DC.identifier">gmb-2022-436608</meta:user-defined>
    <meta:user-defined meta:name="OVERHEIDop.versieInformatie"/>
  </office:meta>
</office:document-meta>
</file>