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bedrijfspand - Stevinstraat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september 2022 een besluit genomen op de aanvraag met zaaknummer Z202202561 voor het uitbreiden van een bedrijfspand op locatie Stevinstraat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660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bedrijfspand - Stevinstraat 2 in Lee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05</meta:user-defined>
    <meta:user-defined meta:name="OVERHEIDop.GmbID/DC.identifier">gmb-2022-436605</meta:user-defined>
    <meta:user-defined meta:name="OVERHEIDop.versieInformatie"/>
  </office:meta>
</office:document-meta>
</file>