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lenkampweg 61, 6438K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september 2022 een besluit genomen op de aanvraag omgevingsvergunning met zaaknummer Z/22/180160 voor plaatsen van een dakopbouw op locatie Bellenkampweg 61, 6438KE Oirsbee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60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0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0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aanvraag op locatie Bellenkampweg 61, 6438KE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ellenkampweg 61, 6438KE Oirsbeek</meta:user-defined>
    <meta:user-defined meta:name="DCTERMS.W3CDTF/DCTERMS.available">2022-09-30</meta:user-defined>
    <meta:user-defined meta:name="DCTERMS.W3CDTF/OVERHEIDop.jaargang">2022</meta:user-defined>
    <meta:user-defined meta:name="OVERHEIDop.publicationIssue">436602</meta:user-defined>
    <meta:user-defined meta:name="OVERHEIDop.GmbID/DC.identifier">gmb-2022-436602</meta:user-defined>
    <meta:user-defined meta:name="OVERHEIDop.versieInformatie"/>
  </office:meta>
</office:document-meta>
</file>