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 en uitrit naar de voortuin aan Hazelaardreef 3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uitrit naar de voortuin </text:p>
            <text:p text:style-name="common-al">Met de adressering : Hazelaardreef 36, 3137 CH </text:p>
            <text:p text:style-name="common-al">Kenmerk : OVXINR-8456</text:p>
            <text:p text:style-name="common-al">Type aanvraag : vergunningaanvraag regulier behandelen</text:p>
            <text:p text:style-name="common-al">Datum ontvangst : 22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60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0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0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456</meta:user-defined>
    <dc:language>nl</dc:language>
    <meta:user-defined meta:name="OVERHEIDop.locatietype/OVERHEIDop.gebiedsmarkering">Adres</meta:user-defined>
    <meta:user-defined meta:name="DC.title">Aanvraag vergunning voor het aanleggen van een in en uitrit naar de voortuin aan Hazelaardreef 36 te Vlaardi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6600</meta:user-defined>
    <meta:user-defined meta:name="OVERHEIDop.GmbID/DC.identifier">gmb-2022-436600</meta:user-defined>
    <meta:user-defined meta:name="OVERHEIDop.versieInformatie"/>
  </office:meta>
</office:document-meta>
</file>