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wet Noordwolderweg 26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22, een alcoholvergunning verleend voor het uitoefenen van een horecabedrijf op de locatie Noordwolderweg 26 te Noordwolde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vanaf 5 augustus 2022 gedurende 6 weken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59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9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anvraag alcoholvergunning voor dorpshuis 'De Woldstee', Noordwolderweg 26 te Noordwolde (5 augustus 2022)</meta:user-defined>
    <dc:language>nl</dc:language>
    <meta:user-defined meta:name="OVERHEIDop.locatietype/OVERHEIDop.gebiedsmarkering">Punt</meta:user-defined>
    <meta:user-defined meta:name="DC.title">Kennisgeving besluit Alcoholwet Noordwolderweg 26 te Noordwold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98</meta:user-defined>
    <meta:user-defined meta:name="OVERHEIDop.GmbID/DC.identifier">gmb-2022-436598</meta:user-defined>
    <meta:user-defined meta:name="OVERHEIDop.versieInformatie"/>
  </office:meta>
</office:document-meta>
</file>