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 Bernheze 2021, Verleende incidentele 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september 2022 besloten een incidentele standplaatsvergunning te verlenen aan de heer Bok voor het verkopen van oliebollen op Plein 1969 te Heeswijk-Dinther van 1 december 2022 tot en met 8 januari 2023 en van 17 februari 2023 tot en met 26 maart 2023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659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ordening Fysieke Leefomgeving (VFL) Bernheze 2021, Verleende incidentele standplaat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597</meta:user-defined>
    <meta:user-defined meta:name="OVERHEIDop.GmbID/DC.identifier">gmb-2022-436597</meta:user-defined>
    <meta:user-defined meta:name="OVERHEIDop.versieInformatie"/>
  </office:meta>
</office:document-meta>
</file>