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chouwrooij 1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Schouwrooij 12</text:span><text:span text:style-name="nadrukvet">:</text:span> het bouwen van een bedrijfsruimte aan bedrijfswoning</text:p>
            <text:p text:style-name="last-al">(RV202107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6595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59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59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078</meta:user-defined>
    <meta:user-defined meta:name="DCTERMS.abstract">Schouwrooij 12 in Boxtel: het bouwen van een bedrijfsruimte aan bedrijfswoning.</meta:user-defined>
    <dc:language>nl</dc:language>
    <meta:user-defined meta:name="OVERHEIDop.locatietype/OVERHEIDop.gebiedsmarkering">Adres</meta:user-defined>
    <meta:user-defined meta:name="DC.title">Verlenging beslistermijn Schouwrooij 12 in Boxtel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595</meta:user-defined>
    <meta:user-defined meta:name="OVERHEIDop.GmbID/DC.identifier">gmb-2022-436595</meta:user-defined>
    <meta:user-defined meta:name="OVERHEIDop.versieInformatie"/>
  </office:meta>
</office:document-meta>
</file>