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festival Meldplicht op 1 oktober 2022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september 2022 een besluit genomen op de aanvraag met zaaknummer Z22-003626 voor ontheffing van artikel 35 van de Alcoholwet voor festival Meldplicht op 1 oktober 2022 op locatie Leeuwerikstraat 27 in Zundert.</text:p>
            <text:p text:style-name="common-al">De ontheffing van artikel 35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62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7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65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festival Meldplicht op 1 oktober 2022 op locatie Leeuwerikstraat 27 in Zundert</meta:user-defined>
    <meta:user-defined meta:name="DCTERMS.W3CDTF/DCTERMS.available">2022-09-30</meta:user-defined>
    <meta:user-defined meta:name="DCTERMS.W3CDTF/OVERHEIDop.jaargang">2022</meta:user-defined>
    <meta:user-defined meta:name="OVERHEIDop.publicationIssue">436594</meta:user-defined>
    <meta:user-defined meta:name="OVERHEIDop.GmbID/DC.identifier">gmb-2022-436594</meta:user-defined>
    <meta:user-defined meta:name="OVERHEIDop.versieInformatie"/>
  </office:meta>
</office:document-meta>
</file>