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engweg 29, De Cocksdorp - Wijzigen van het gebruik van een voormalig gemaal naar een maatschappelijk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G) Stengweg 29, De Cocksdorp: 3245426 Wijzigen van het gebruik van een voormalig gemaal naar een maatschappelijke functie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659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5426 </meta:user-defined>
    <dc:language>nl</dc:language>
    <meta:user-defined meta:name="OVERHEIDop.locatietype/OVERHEIDop.gebiedsmarkering">Adres</meta:user-defined>
    <meta:user-defined meta:name="DC.title">Omgevingsvergunning aangevraagd - Stengweg 29, De Cocksdorp - Wijzigen van het gebruik van een voormalig gemaal naar een maatschappelijke functi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92</meta:user-defined>
    <meta:user-defined meta:name="OVERHEIDop.GmbID/DC.identifier">gmb-2022-436592</meta:user-defined>
    <meta:user-defined meta:name="OVERHEIDop.versieInformatie"/>
  </office:meta>
</office:document-meta>
</file>