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ysieke Leefomgeving (VFL) Bernheze 2021, Verleende incidentel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september 2022 besloten een incidentele standplaatsvergunning te verlenen aan de heer Kortsmit voor het verkopen van oliebollen op de Misse te Heesch van 10 november 2022 tot en met 8 januari 2023.</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659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9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9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ordening Fysieke Leefomgeving (VFL) Bernheze 2021, Verleende incidentele standplaatsvergunning</meta:user-defined>
    <meta:user-defined meta:name="DCTERMS.W3CDTF/DCTERMS.available">2022-10-05</meta:user-defined>
    <meta:user-defined meta:name="DCTERMS.W3CDTF/OVERHEIDop.jaargang">2022</meta:user-defined>
    <meta:user-defined meta:name="OVERHEIDop.publicationIssue">436591</meta:user-defined>
    <meta:user-defined meta:name="OVERHEIDop.GmbID/DC.identifier">gmb-2022-436591</meta:user-defined>
    <meta:user-defined meta:name="OVERHEIDop.versieInformatie"/>
  </office:meta>
</office:document-meta>
</file>