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opening in de draagmuur tussen de garage en de woonkamer en voor het bouwen van een erker en een berging aan Gretha Hofstralaan 116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ontvangen:</text:p>
            <text:p text:style-name="common-al">Voor : het maken van een opening in de draagmuur tussen de garage en de woonkamer, het bouwen van een erker en een berging </text:p>
            <text:p text:style-name="common-al">Met de adressering : Gretha Hofstralaan 116, 3136 LS </text:p>
            <text:p text:style-name="common-al">Kenmerk : OVXINR-8454</text:p>
            <text:p text:style-name="common-al">Type aanvraag : vergunningaanvraag regulier behandelen</text:p>
            <text:p text:style-name="common-al">Datum ontvangst : 22 september 2022</text:p>
            <text:p text:style-name="last-al">Ingediende aanvraag is nog op geen enkele wijze getoetst en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659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9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9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54</meta:user-defined>
    <dc:language>nl</dc:language>
    <meta:user-defined meta:name="OVERHEIDop.locatietype/OVERHEIDop.gebiedsmarkering">Adres</meta:user-defined>
    <meta:user-defined meta:name="DC.title">Aanvraag vergunning voor het maken van een opening in de draagmuur tussen de garage en de woonkamer en voor het bouwen van een erker en een berging aan Gretha Hofstralaan 116 te Vlaardingen</meta:user-defined>
    <meta:user-defined meta:name="DCTERMS.W3CDTF/DCTERMS.available">2022-10-03</meta:user-defined>
    <meta:user-defined meta:name="DCTERMS.W3CDTF/OVERHEIDop.jaargang">2022</meta:user-defined>
    <meta:user-defined meta:name="OVERHEIDop.publicationIssue">436590</meta:user-defined>
    <meta:user-defined meta:name="OVERHEIDop.GmbID/DC.identifier">gmb-2022-436590</meta:user-defined>
    <meta:user-defined meta:name="OVERHEIDop.versieInformatie"/>
  </office:meta>
</office:document-meta>
</file>