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asisnettransformatie percelen Vaartweg 2 en Groene Woud 62 te Oudenbosch</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de gemeente Halderberge kennis dat zij een bestemmingsplan voorbereiden voor de woonpercelen Vaartweg 2 en Groene Woud 62 in Oudenbosch. </text:p>
            <text:p text:style-name="common-al">Het doel van het bestemmingsplan is het gebruik van de percelen Vaartweg 2 en Groene Woud 62 in overeenstemming te brengen met de maatschappelijke afspraken inzake het plaatsgebonden risico, gelet op de ligging te opzichte van het spoor. De bestaande woningen worden gesaneerd en er wordt een groenbestemming toegekend.</text:p>
            <text:p text:style-name="common-al">Op grond van artikel 1.3.1, lid 2 Bro wordt hier gemeld dat in deze fase nog geen gelegenheid wordt geboden zienswijzen omtrent dit voornemen naar voren te brengen en dat er geen stukken ter visie worden gelegd. Ook is het niet mogelijk voor onafhankelijke instanties advies uit te brengen over het voornemen. </text:p>
            <text:p text:style-name="common-al">Wanneer het ontwerpbestemmingsplan gereed is, zal deze ter visie worden gelegd voor een ieder ten behoeve van het indienen van zienswijzen. Hierover volgt te zijner tijd een publicatie in de Halderbergse Bode, het Gemeenteblad en langs elektronische weg (www.ruimtelijkeplannen.nl). </text:p>
            <text:p text:style-name="common-al">Oudenbosch,5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658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8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8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1026-B0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ooraankondiging bestemmingsplan Basisnettransformatie percelen Vaartweg 2 en Groene Woud 62 te Oudenbosch</meta:user-defined>
    <meta:user-defined meta:name="DCTERMS.W3CDTF/DCTERMS.available">2022-10-05</meta:user-defined>
    <meta:user-defined meta:name="DCTERMS.W3CDTF/OVERHEIDop.jaargang">2022</meta:user-defined>
    <meta:user-defined meta:name="OVERHEIDop.publicationIssue">436589</meta:user-defined>
    <meta:user-defined meta:name="OVERHEIDop.GmbID/DC.identifier">gmb-2022-436589</meta:user-defined>
    <meta:user-defined meta:name="OVERHEIDop.versieInformatie"/>
  </office:meta>
</office:document-meta>
</file>