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311 te Nijmegen: verwijderen van asbest - 10508508M-002 2 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- 10508508M-002 2 M (Zwanenveld 53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6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38C238-71D1-4F0B-9EDB-CFC84720235B" xlink:type="simple">http://www.nijmegen.nl/vergunningpagina/?guid=0138C238-71D1-4F0B-9EDB-CFC8472023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5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311 te Nijmegen: verwijderen van asbest - 10508508M-002 2 M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87</meta:user-defined>
    <meta:user-defined meta:name="OVERHEIDop.GmbID/DC.identifier">gmb-2022-436587</meta:user-defined>
    <meta:user-defined meta:name="OVERHEIDop.versieInformatie"/>
  </office:meta>
</office:document-meta>
</file>