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kkeboomweg 11 te Nijmegen: verwijderen van asbest - bro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2</text:p>
            <text:p text:style-name="common-al">
            <text:span text:style-name="nadrukvet">Omschrijving: </text:span>verwijderen van asbest - bron 5 (Dikkeboomweg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35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1F2C19-1AF2-4AA7-88E5-FCE122EA79AB" xlink:type="simple">http://www.nijmegen.nl/vergunningpagina/?guid=241F2C19-1AF2-4AA7-88E5-FCE122EA79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58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8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8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ikkeboomweg 11 te Nijmegen: verwijderen van asbest - bron 5 - meldingen - Melding ontvang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85</meta:user-defined>
    <meta:user-defined meta:name="OVERHEIDop.GmbID/DC.identifier">gmb-2022-436585</meta:user-defined>
    <meta:user-defined meta:name="OVERHEIDop.versieInformatie"/>
  </office:meta>
</office:document-meta>
</file>