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732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bron 1 (de Voorstenkamp 17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5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899096-3274-47E2-9135-2BB7C9E771C3" xlink:type="simple">http://www.nijmegen.nl/vergunningpagina/?guid=32899096-3274-47E2-9135-2BB7C9E771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5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732 te Nijmegen: verwijderen van asbest bron 1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84</meta:user-defined>
    <meta:user-defined meta:name="OVERHEIDop.GmbID/DC.identifier">gmb-2022-436584</meta:user-defined>
    <meta:user-defined meta:name="OVERHEIDop.versieInformatie"/>
  </office:meta>
</office:document-meta>
</file>