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439 1103 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439 1103RG Amsterdam</text:p>
            <text:p text:style-name="common-al">Omschrijving: het kappen van een boom in de openbare ruimte t.h.v. Geerdinkhof 439 te Amsterdam</text:p>
            <text:p text:style-name="common-al">Datum ontvangst: 27-09-2022</text:p>
            <text:p text:style-name="common-al">Zaaknummer: Z2022-ZO001758</text:p>
            <text:p text:style-name="common-al">OLO nummer: 72834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8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758</meta:user-defined>
    <meta:user-defined meta:name="DCTERMS.abstract">het kappen van een boom in de openbare ruimte t.h.v. Geerdinkhof 439 te Amsterdam</meta:user-defined>
    <dc:language>nl</dc:language>
    <meta:user-defined meta:name="OVERHEIDop.locatietype/OVERHEIDop.gebiedsmarkering">Punt</meta:user-defined>
    <meta:user-defined meta:name="DC.title">Aanvraag omgevingsvergunning Geerdinkhof 439 1103 RG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80</meta:user-defined>
    <meta:user-defined meta:name="OVERHEIDop.GmbID/DC.identifier">gmb-2022-436580</meta:user-defined>
    <meta:user-defined meta:name="OVERHEIDop.versieInformatie"/>
  </office:meta>
</office:document-meta>
</file>