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611 te Nijmegen: verwijderen van asbest - Bron M5 en M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2</text:p>
            <text:p text:style-name="common-al">
            <text:span text:style-name="nadrukvet">Omschrijving: </text:span>verwijderen van asbest - Bron M5 en M6 (Weezenhof 46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257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64B4425-BA61-4217-9608-7AA82DB346D6" xlink:type="simple">http://www.nijmegen.nl/vergunningpagina/?guid=A64B4425-BA61-4217-9608-7AA82DB346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657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7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7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4611 te Nijmegen: verwijderen van asbest - Bron M5 en M6 - meldingen - Melding ontvang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579</meta:user-defined>
    <meta:user-defined meta:name="OVERHEIDop.GmbID/DC.identifier">gmb-2022-436579</meta:user-defined>
    <meta:user-defined meta:name="OVERHEIDop.versieInformatie"/>
  </office:meta>
</office:document-meta>
</file>