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anusstraat 18 te Nijmegen: verwijderen van asbest - Bron 01 e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verwijderen van asbest - Bron 01 en 02 (Uranus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5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534A4E-DBC5-42DF-9D79-6E3DC2C1EF63" xlink:type="simple">http://www.nijmegen.nl/vergunningpagina/?guid=7C534A4E-DBC5-42DF-9D79-6E3DC2C1EF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57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ranusstraat 18 te Nijmegen: verwijderen van asbest - Bron 01 en 02 - meldingen - Melding ontva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78</meta:user-defined>
    <meta:user-defined meta:name="OVERHEIDop.GmbID/DC.identifier">gmb-2022-436578</meta:user-defined>
    <meta:user-defined meta:name="OVERHEIDop.versieInformatie"/>
  </office:meta>
</office:document-meta>
</file>