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Zeemanstraat 1 B te Nijmegen: voormalig kantoorgebouw gebruiken als functioneel ondergeschikt ge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2</text:p>
            <text:p text:style-name="common-al">
            <text:span text:style-name="nadrukvet">Omschrijving: </text:span>voormalig kantoorgebouw gebruiken als functioneel ondergeschikt gebouw van de woning (Pieter Zeemanstraat 1 B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7249.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5AB47F-3A71-49DF-9E52-4A368FD8F366" xlink:type="simple">http://www.nijmegen.nl/vergunningpagina/?guid=345AB47F-3A71-49DF-9E52-4A368FD8F3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57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7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Pieter Zeemanstraat 1 B te Nijmegen: voormalig kantoorgebouw gebruiken als functioneel ondergeschikt gebouw van de woning - omgevingsvergunning - Aanvraag ontvangen</meta:user-defined>
    <meta:user-defined meta:name="DCTERMS.W3CDTF/DCTERMS.available">2022-09-30</meta:user-defined>
    <meta:user-defined meta:name="DCTERMS.W3CDTF/OVERHEIDop.jaargang">2022</meta:user-defined>
    <meta:user-defined meta:name="OVERHEIDop.publicationIssue">436574</meta:user-defined>
    <meta:user-defined meta:name="OVERHEIDop.GmbID/DC.identifier">gmb-2022-436574</meta:user-defined>
    <meta:user-defined meta:name="OVERHEIDop.versieInformatie"/>
  </office:meta>
</office:document-meta>
</file>