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te Nijmegen: interne constructieve wijz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interne constructieve wijziging (Kanunnik Mijllinck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52.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95D111-6DE5-4661-BF3E-3EA2D5D31B3B" xlink:type="simple">http://www.nijmegen.nl/vergunningpagina/?guid=BD95D111-6DE5-4661-BF3E-3EA2D5D31B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7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unnik Mijllinckstraat 7 te Nijmegen: interne constructieve wijziging - omgevingsvergunning - Aanvraag ontvangen</meta:user-defined>
    <meta:user-defined meta:name="DCTERMS.W3CDTF/DCTERMS.available">2022-09-30</meta:user-defined>
    <meta:user-defined meta:name="DCTERMS.W3CDTF/OVERHEIDop.jaargang">2022</meta:user-defined>
    <meta:user-defined meta:name="OVERHEIDop.publicationIssue">436570</meta:user-defined>
    <meta:user-defined meta:name="OVERHEIDop.GmbID/DC.identifier">gmb-2022-436570</meta:user-defined>
    <meta:user-defined meta:name="OVERHEIDop.versieInformatie"/>
  </office:meta>
</office:document-meta>
</file>