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 en uitrit aan Esdoorndreef 11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leggen van een in en uitrit </text:p>
            <text:p text:style-name="common-al">Met de adressering : Esdoorndreef 119, 3137 BL </text:p>
            <text:p text:style-name="common-al">Kenmerk : OVXINR-8450</text:p>
            <text:p text:style-name="common-al">Type aanvraag : vooroverleg (advies informeel)</text:p>
            <text:p text:style-name="common-al">Datum ontvangst : 21 sept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6567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6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6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XINR-8450</meta:user-defined>
    <dc:language>nl</dc:language>
    <meta:user-defined meta:name="OVERHEIDop.locatietype/OVERHEIDop.gebiedsmarkering">Adres</meta:user-defined>
    <meta:user-defined meta:name="DC.title">Aanvraag vergunning voor het aanleggen van een in en uitrit aan Esdoorndreef 119 te Vlaarding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6567</meta:user-defined>
    <meta:user-defined meta:name="OVERHEIDop.GmbID/DC.identifier">gmb-2022-436567</meta:user-defined>
    <meta:user-defined meta:name="OVERHEIDop.versieInformatie"/>
  </office:meta>
</office:document-meta>
</file>