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1, Oosterend - Verbouwen van een woonhuis en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AM) Kerkstraat 1, Oosterend: 3243677 Verbouwen van een woonhuis en het realiseren van een dakterra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56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3677</meta:user-defined>
    <dc:language>nl</dc:language>
    <meta:user-defined meta:name="OVERHEIDop.locatietype/OVERHEIDop.gebiedsmarkering">Adres</meta:user-defined>
    <meta:user-defined meta:name="DC.title">Omgevingsvergunning aangevraagd - Kerkstraat 1, Oosterend - Verbouwen van een woonhuis en het realiseren van een dakterra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63</meta:user-defined>
    <meta:user-defined meta:name="OVERHEIDop.GmbID/DC.identifier">gmb-2022-436563</meta:user-defined>
    <meta:user-defined meta:name="OVERHEIDop.versieInformatie"/>
  </office:meta>
</office:document-meta>
</file>