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Lemsterlandhoeve 5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achtertuin </text:p>
            <text:p text:style-name="common-al">Met de adressering : Lemsterlandhoeve 52, 3137 GM </text:p>
            <text:p text:style-name="common-al">Kenmerk : OVXINR-8439</text:p>
            <text:p text:style-name="common-al">Type aanvraag : vergunningaanvraag regulier behandelen</text:p>
            <text:p text:style-name="common-al">Datum ontvangst : 15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56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439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Lemsterlandhoeve 52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562</meta:user-defined>
    <meta:user-defined meta:name="OVERHEIDop.GmbID/DC.identifier">gmb-2022-436562</meta:user-defined>
    <meta:user-defined meta:name="OVERHEIDop.versieInformatie"/>
  </office:meta>
</office:document-meta>
</file>