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rotonde hoek Dikkensweg/Anjelierstraat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22-45379/UIT-22-57325</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de rotonde hoek Dikkensweg/Anjelierstraat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rotonde Dikkensweg/Anjelierstraat in Wierden te voorzien van het bord E04 als bedoeld in bijlage I van dit reglement, met onderbord “opladen elektrische personenauto’s”, aangewezen als E-oplaad-parkeerplaatsen. </text:p>
            <text:p text:style-name="common-al"/>
            <text:p text:style-name="common-al"/>
            <text:p text:style-name="common-al">Wierden, 26 september 2022</text:p>
            <text:p text:style-name="common-al">Namens burgemeester en wethouders van Wierden,</text:p>
            <text:p text:style-name="common-al"/>
            <text:p text:style-name="common-al">J. Kerdijk</text:p>
            <text:p text:style-name="common-al">Afdelingshoofd Ruimtelijk Beheer en Realisatie</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30 september 2022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5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rotonde hoek Dikkensweg/Anjelierstraat in Wierden)</meta:user-defined>
    <meta:user-defined meta:name="DCTERMS.W3CDTF/DCTERMS.available">2022-09-30</meta:user-defined>
    <meta:user-defined meta:name="OVERHEIDop.externeBijlage">Dikkensweg/anjelierstraat|exb-2022-54493</meta:user-defined>
    <meta:user-defined meta:name="DCTERMS.W3CDTF/OVERHEIDop.jaargang">2022</meta:user-defined>
    <meta:user-defined meta:name="OVERHEIDop.publicationIssue">436554</meta:user-defined>
    <meta:user-defined meta:name="OVERHEIDop.GmbID/DC.identifier">gmb-2022-436554</meta:user-defined>
    <meta:user-defined meta:name="OVERHEIDop.versieInformatie"/>
  </office:meta>
</office:document-meta>
</file>