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Josink Kolkweg, t.h.v. nr.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22 een besluit genomen op de aanvraag met zaaknummer V-2022-5253 voor een instemmingsbesluit kabels en leidingen : het aanleggen van een drinkwaterleiding, op locatie Josink Kolkweg, t.h.v. nr. 1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sept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6553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55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55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Josink Kolkweg, t.h.v. nr. 16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6553</meta:user-defined>
    <meta:user-defined meta:name="OVERHEIDop.GmbID/DC.identifier">gmb-2022-436553</meta:user-defined>
    <meta:user-defined meta:name="OVERHEIDop.versieInformatie"/>
  </office:meta>
</office:document-meta>
</file>