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Zeggeltschoolstraat, t.h.v. nr.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2 een besluit genomen op de aanvraag met zaaknummer V-2022-5412 voor een instemmingsbesluit kabels en leidingen : het aanleggen van een drinkwaterleiding, op locatie Zeggeltschoolstraat, t.h.v. nr. 1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6542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542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542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Zeggeltschoolstraat, t.h.v. nr. 11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542</meta:user-defined>
    <meta:user-defined meta:name="OVERHEIDop.GmbID/DC.identifier">gmb-2022-436542</meta:user-defined>
    <meta:user-defined meta:name="OVERHEIDop.versieInformatie"/>
  </office:meta>
</office:document-meta>
</file>