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plaatsen van een airco-unit met omkasting tegen de gevel aan de gedempte biersloot, zijnde de zijgevel van de kapsalon leonie rietdijk aan Cronjéstraat 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het plaatsen van een airco-unit met omkasting tegen de gevel aan de gedempte biersloot, zijnde de zijgevel van de kapsalon leonie rietdijk </text:p>
            <text:p text:style-name="common-al">Met de adressering : Cronjéstraat 2, 3131 JE .</text:p>
            <text:p text:style-name="common-al">Kenmerk : OVXINR-8360</text:p>
            <text:p text:style-name="common-al">Type aanvraag : vergunningaanvraag regulier behandelen</text:p>
            <text:p text:style-name="common-al">Datum ontvangst : 3 augustus 2022</text:p>
            <text:p text:style-name="common-al">Datum beschikking : 23 sept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654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4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4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360</meta:user-defined>
    <dc:language>nl</dc:language>
    <meta:user-defined meta:name="OVERHEIDop.locatietype/OVERHEIDop.gebiedsmarkering">Adres</meta:user-defined>
    <meta:user-defined meta:name="DC.title">Vergunning geweigerd voor het plaatsen van een airco-unit met omkasting tegen de gevel aan de gedempte biersloot, zijnde de zijgevel van de kapsalon leonie rietdijk aan Cronjéstraat 2 te Vlaardingen</meta:user-defined>
    <meta:user-defined meta:name="DCTERMS.W3CDTF/DCTERMS.available">2022-09-30</meta:user-defined>
    <meta:user-defined meta:name="DCTERMS.W3CDTF/OVERHEIDop.jaargang">2022</meta:user-defined>
    <meta:user-defined meta:name="OVERHEIDop.publicationIssue">436540</meta:user-defined>
    <meta:user-defined meta:name="OVERHEIDop.GmbID/DC.identifier">gmb-2022-436540</meta:user-defined>
    <meta:user-defined meta:name="OVERHEIDop.versieInformatie"/>
  </office:meta>
</office:document-meta>
</file>