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65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65 1068CA Amsterdam</text:p>
            <text:p text:style-name="common-al">Omschrijving: Het vervangen van kozijnen, OLO 7284335</text:p>
            <text:p text:style-name="common-al">Datum ontvangst: 27-09-2022</text:p>
            <text:p text:style-name="common-al">Zaaknummer: Z2022-NW003081</text:p>
            <text:p text:style-name="common-al">OLO nummer: 72843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81</meta:user-defined>
    <meta:user-defined meta:name="DCTERMS.abstract">Het vervangen van kozijnen, OLO 7284335</meta:user-defined>
    <dc:language>nl</dc:language>
    <meta:user-defined meta:name="OVERHEIDop.locatietype/OVERHEIDop.gebiedsmarkering">Punt</meta:user-defined>
    <meta:user-defined meta:name="DC.title">Aanvraag omgevingsvergunning Nieuwe Laan 65 1068CA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25</meta:user-defined>
    <meta:user-defined meta:name="OVERHEIDop.GmbID/DC.identifier">gmb-2022-436525</meta:user-defined>
    <meta:user-defined meta:name="OVERHEIDop.versieInformatie"/>
  </office:meta>
</office:document-meta>
</file>