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straat 40a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september 2022 een aanvraag voor een omgevingsvergunning ontvangen. Dit betreft het legaliseren van een luifel ter plaatse van de Noordstraat 40a in Bodegraven. De aanvraag is geregistreerd onder kenmerk 202224084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6524</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24</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24</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Noordstraat 40a in Bodegraven</meta:user-defined>
    <meta:user-defined meta:name="DCTERMS.W3CDTF/DCTERMS.available">2022-09-30</meta:user-defined>
    <meta:user-defined meta:name="DCTERMS.W3CDTF/OVERHEIDop.jaargang">2022</meta:user-defined>
    <meta:user-defined meta:name="OVERHEIDop.publicationIssue">436524</meta:user-defined>
    <meta:user-defined meta:name="OVERHEIDop.GmbID/DC.identifier">gmb-2022-436524</meta:user-defined>
    <meta:user-defined meta:name="OVERHEIDop.versieInformatie"/>
  </office:meta>
</office:document-meta>
</file>