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ringstekerij op 16 oktober 2022 van 14.00 - 16.00 uur aan Oosterburen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paardenhoudersvereniging Et Hossefolk is een evenementenvergunning verleend </text:p>
                <text:p text:style-name="al">voor het houden van een ringstekerij op 16 oktober 2022 in de Oosterburen te Midsland van </text:p>
                <text:p text:style-name="al">14.00 - 16.00 uur (verzonden op 20 september 202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3652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2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2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ringstekerij op 16 oktober 2022 van 14.00 - 16.00 uur aan Oosterburen te Midsland</meta:user-defined>
    <meta:user-defined meta:name="DCTERMS.W3CDTF/DCTERMS.available">2022-09-30</meta:user-defined>
    <meta:user-defined meta:name="DCTERMS.W3CDTF/OVERHEIDop.jaargang">2022</meta:user-defined>
    <meta:user-defined meta:name="OVERHEIDop.publicationIssue">436521</meta:user-defined>
    <meta:user-defined meta:name="OVERHEIDop.GmbID/DC.identifier">gmb-2022-436521</meta:user-defined>
    <meta:user-defined meta:name="OVERHEIDop.versieInformatie"/>
  </office:meta>
</office:document-meta>
</file>