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realiseren van een 2e in/uitrit,Zwanenbalg 2003, 1788Z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Zwanenbalg 2003, 1788ZJ Julianadorp: het realiseren van een 2e in/uitrit</text:p>
            <text:p text:style-name="common-al">Verzendatum: 28 septem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5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van een 2e in/uitrit op locatie Zwanenbalg 2003, 1788ZJ Julianadorp</meta:user-defined>
    <dc:language>nl</dc:language>
    <meta:user-defined meta:name="OVERHEIDop.locatietype/OVERHEIDop.gebiedsmarkering">Punt</meta:user-defined>
    <meta:user-defined meta:name="DC.title">Geweigerde vergunning realiseren van een 2e in/uitrit,Zwanenbalg 2003, 1788ZJ Julianadorp</meta:user-defined>
    <meta:user-defined meta:name="DCTERMS.W3CDTF/DCTERMS.available">2022-10-07</meta:user-defined>
    <meta:user-defined meta:name="DCTERMS.W3CDTF/OVERHEIDop.jaargang">2022</meta:user-defined>
    <meta:user-defined meta:name="OVERHEIDop.publicationIssue">436519</meta:user-defined>
    <meta:user-defined meta:name="OVERHEIDop.GmbID/DC.identifier">gmb-2022-436519</meta:user-defined>
    <meta:user-defined meta:name="OVERHEIDop.versieInformatie"/>
  </office:meta>
</office:document-meta>
</file>