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ekker drive-in bioscoop op 29 september 2022 van 19.00 uur tot 23.00 uur tussen Kinnum 2 en Baaiduinen 14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Vereniging de Terschellinger Landbouwschool is een evenementenvergunning verleend voor het houden van een trekker drive-in bioscoop op het perceel tussen Kinnum 2 en Baaiduinen 14 op 29 september 2022 van 19.00 uur tot 23.00 uur (verzonden op 20 sept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651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trekker drive-in bioscoop op 29 september 2022 van 19.00 uur tot 23.00 uur tussen Kinnum 2 en Baaiduinen 14 te Terschelling</meta:user-defined>
    <meta:user-defined meta:name="DCTERMS.W3CDTF/DCTERMS.available">2022-09-30</meta:user-defined>
    <meta:user-defined meta:name="DCTERMS.W3CDTF/OVERHEIDop.jaargang">2022</meta:user-defined>
    <meta:user-defined meta:name="OVERHEIDop.publicationIssue">436518</meta:user-defined>
    <meta:user-defined meta:name="OVERHEIDop.GmbID/DC.identifier">gmb-2022-436518</meta:user-defined>
    <meta:user-defined meta:name="OVERHEIDop.versieInformatie"/>
  </office:meta>
</office:document-meta>
</file>