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9, t.h.v. de Bankrasweg, Amstelveen - A9 SAA Amstelveen - het bouwen van poort 21b aan de Bankrasweg voor werkverkeer t.b.v. project A9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ten behoeve van project A9 BaHo aanleggen van een tijdelijke in- en uitrit (poort 21b) voor werkverkeer aan de Bankrasweg, ter hoogte van rijksweg A9 (gemeente Amstelveen, sectie W, perceelnummer 621) met een instandhoudingstermijn tot en met 31 december 2026. Datum besluit: 26 september 2022 Aanvrager: FCC Construccion S.A. Zaaknummer: 113893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4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51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3436</meta:user-defined>
    <meta:user-defined meta:name="DCTERMS.abstract">Bekendmaking van Gemeente Amstelveen</meta:user-defined>
    <dc:language>nl</dc:language>
    <meta:user-defined meta:name="OVERHEIDop.locatietype/OVERHEIDop.gebiedsmarkering">Punt</meta:user-defined>
    <meta:user-defined meta:name="DC.title">Vergunning verleend - A9, t.h.v. de Bankrasweg, Amstelveen - A9 SAA Amstelveen - het bouwen van poort 21b aan de Bankrasweg voor werkverkeer t.b.v. project A9BaHo</meta:user-defined>
    <meta:user-defined meta:name="OVERHEIDop.datumEindeReactietermijn">2022-11-08</meta:user-defined>
    <meta:user-defined meta:name="OVERHEIDop.terinzageleggingBG">https://mozardloket.odnzkg.nl/mozard/!suite42.scherm1260?mObj=1303436</meta:user-defined>
    <meta:user-defined meta:name="DCTERMS.W3CDTF/DCTERMS.available">2022-09-30</meta:user-defined>
    <meta:user-defined meta:name="DCTERMS.W3CDTF/OVERHEIDop.jaargang">2022</meta:user-defined>
    <meta:user-defined meta:name="OVERHEIDop.publicationIssue">436516</meta:user-defined>
    <meta:user-defined meta:name="OVERHEIDop.GmbID/DC.identifier">gmb-2022-436516</meta:user-defined>
    <meta:user-defined meta:name="OVERHEIDop.versieInformatie"/>
  </office:meta>
</office:document-meta>
</file>